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ltrichterstraat 18, 6991CD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248</text:p>
            <text:p text:style-name="common-al">
            <text:span text:style-name="nadrukvet">Omschrijving:</text:span> starten van een hondentrimsalon aan huis in de bestaande garage</text:p>
            <text:p text:style-name="common-al">
            <text:span text:style-name="nadrukvet">Locatie:</text:span> Holtrichterstraat 18, 6991CD Rheden</text:p>
            <text:p text:style-name="common-al">
            <text:span text:style-name="nadrukvet">Datum ontvangst:</text:span> 26 februar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234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48</meta:user-defined>
    <meta:user-defined meta:name="DCTERMS.abstract">Betreft: starten van een hondentrimsalon aan huis in de bestaande garage op locatie Holtrichterstraat 18, 6991CD Rheden, ontvangen op 26 februari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Holtrichterstraat 18, 6991CD Rhed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2340</meta:user-defined>
    <meta:user-defined meta:name="OVERHEIDop.GmbID/DC.identifier">gmb-2024-102340</meta:user-defined>
    <meta:user-defined meta:name="OVERHEIDop.versieInformatie"/>
  </office:meta>
</office:document-meta>
</file>