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omgevingsvergunning (10283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 Nassau hebben besloten, gelet op artikelen 2.1, 2.2, 2.10, 2.12 en 2.182.10, 2.12 en 2.18 van de Wet algemene bepalingen omgevingsrecht, dat zij het voornemen hebben om een omgevingsvergunning te verlenen voor het bouwen van een woonzorgvoorziening met 16 appartementen en aanleggen uitrit op de adressen Loswal 4, 4A, 4B, 4C, 4D, 4E, 4F, 4G, 4H, 4J, 4K, 4L, 4M, 4N, 4P, 4R en 4S in Baarle-Nassau. </text:p>
            <text:p text:style-name="common-al">Voornemen om de volgende activiteiten te verlenen: </text:p>
            <text:list text:style-name="id1-3-2-1-1-3">
              <text:list-item text:style-override="id1-3-2-1-1-3-1">
                <text:number>1.</text:number>
                <text:p text:style-name="al">(ver)bouwen van een bouwwerk </text:p>
              </text:list-item>
              <text:list-item text:style-override="id1-3-2-1-1-3-2">
                <text:number>2.</text:number>
                <text:p text:style-name="al">handelen in strijd met regels ruimtelijke ordening </text:p>
              </text:list-item>
              <text:list-item text:style-override="id1-3-2-1-1-3-3">
                <text:number>3.</text:number>
                <text:p text:style-name="al">uitrit aanleggen of veranderen </text:p>
              </text:list-item>
            </text:list>
            <text:p text:style-name="common-al">Ontwerp-omgevingsvergunning en ontwerp verklaring van geen bedenkingen ter inzage  </text:p>
            <text:p text:style-name="common-al">De ontwerp-omgevingsvergunning, de ontwerp-verklaring van geen bedenkingen van de gemeenteraad, en de bijbehorende stukken liggen van 8 maart 2024 tot en met 18 april 2024 ter inzage in het gemeentehuis van Baarle-Nassau, Singel 1 in Baarle-Nassau. De stukken zijn op afspraak tijdens werkdagen (digitaal) in te zien. Voor het maken van een afspraak belt u met het klantcontactcentrum, te bereiken via telefoonnummer 088 3821 000. U kunt het plan ook bekijken op de landelijke website <text:a xlink:href="http://www.ruimtelijkeplannen.nl/" xlink:type="simple">www.ruimtelijkeplannen.nl</text:a>. Het IMRO-nummer is NL.IMRO.0744.OVLoswal4-ON01 </text:p>
            <text:p text:style-name="common-al">Iedereen kan een zienswijze indienen </text:p>
            <text:p text:style-name="common-al">Iedereen mag een schriftelijke of mondelinge zienswijze indienen tegen de ontwerp-omgevingsvergunning.  </text:p>
            <text:p text:style-name="common-al">Zienswijze indienen </text:p>
            <text:p text:style-name="common-al">In de periode dat de ontwerp-omgevingsvergunning ter inzage ligt, kunt u een zienswijze indienen. Uw schriftelijke zienswijze richt u aan het college van burgemeester en wethouders van de gemeente Baarle Nassau, en uw schriftelijke zienswijze tegen de ontwerp-VVGB richt u aan de gemeenteraad, Postbus 105, 5110 AC te Baarle-Nassau. </text:p>
            <text:p text:style-name="last-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088 3821 000. Wij maken u erop attent dat slechts beroep tegen het uiteindelijke besluit kan worden ingediend als ook een zienswijze is ingebracht tegen het ontwerpbesluit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0233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3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3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OVLoswal4-ON01</meta:user-defined>
    <meta:user-defined meta:name="OVERHEIDop.Plansoort/OVERHEIDop.plansoort">bestemmings- of omgevingsplan</meta:user-defined>
    <dc:language>nl</dc:language>
    <meta:user-defined meta:name="OVERHEIDop.locatietype/OVERHEIDop.gebiedsmarkering">Perceel</meta:user-defined>
    <meta:user-defined meta:name="DC.title">Bekendmaking ontwerp-omgevingsvergunning (1028359)</meta:user-defined>
    <meta:user-defined meta:name="DCTERMS.W3CDTF/DCTERMS.available">2024-03-08</meta:user-defined>
    <meta:user-defined meta:name="DCTERMS.W3CDTF/OVERHEIDop.jaargang">2024</meta:user-defined>
    <meta:user-defined meta:name="OVERHEIDop.publicationIssue">102339</meta:user-defined>
    <meta:user-defined meta:name="OVERHEIDop.GmbID/DC.identifier">gmb-2024-102339</meta:user-defined>
    <meta:user-defined meta:name="OVERHEIDop.versieInformatie"/>
  </office:meta>
</office:document-meta>
</file>