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Mastgatstraat 82, 4301WH Zierikzee    - het tijdelijk plaatsen van een zorguni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tijdelijk plaatsen van een zorgunitZaaknummer: 1020386Datum indiening: 1 maart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0233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33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33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053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Mastgatstraat 82, 4301WH Zierikzee    - het tijdelijk plaatsen van een zorgunitAanvraag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337</meta:user-defined>
    <meta:user-defined meta:name="OVERHEIDop.GmbID/DC.identifier">gmb-2024-102337</meta:user-defined>
    <meta:user-defined meta:name="OVERHEIDop.versieInformatie"/>
  </office:meta>
</office:document-meta>
</file>