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voortuin aan Van Hogendorplaan 2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in de voortuin</text:p>
            <text:p text:style-name="common-al">Met de adressering : Van Hogendorplaan 24, 3135 CD Vlaardingen </text:p>
            <text:p text:style-name="common-al">Kenmerk : 0000344261 / 2024012601008</text:p>
            <text:p text:style-name="common-al">Type aanvraag : Omgevingsvergunning regulier [Omgevingswet]</text:p>
            <text:p text:style-name="common-al">Datum ontvangst : 26-01-2024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3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44261 / 2024012601008</meta:user-defined>
    <dc:language>nl</dc:language>
    <meta:user-defined meta:name="OVERHEIDop.locatietype/OVERHEIDop.gebiedsmarkering">Adres</meta:user-defined>
    <meta:user-defined meta:name="DC.title">Aanvraag vergunning voor het kappen van een boom in de voortuin aan Van Hogendorplaan 24 te Vlaard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33</meta:user-defined>
    <meta:user-defined meta:name="OVERHEIDop.GmbID/DC.identifier">gmb-2024-102333</meta:user-defined>
    <meta:user-defined meta:name="OVERHEIDop.versieInformatie"/>
  </office:meta>
</office:document-meta>
</file>