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Schiedamseweg 10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zonnepanelen</text:p>
            <text:p text:style-name="common-al">Met de adressering : Schiedamseweg 104, 3134 BS Vlaardingen </text:p>
            <text:p text:style-name="common-al">Kenmerk : 0000344257 / 2024012700200</text:p>
            <text:p text:style-name="common-al">Type aanvraag : Omgevingsvergunning regulier [Omgevingswet]</text:p>
            <text:p text:style-name="common-al">Datum ontvangst : 27-01-2024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232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2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2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4257 / 2024012700200</meta:user-defined>
    <dc:language>nl</dc:language>
    <meta:user-defined meta:name="OVERHEIDop.locatietype/OVERHEIDop.gebiedsmarkering">Adres</meta:user-defined>
    <meta:user-defined meta:name="DC.title">Aanvraag vergunning voor het plaatsen van zonnepanelen aan Schiedamseweg 104 te Vlaarding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321</meta:user-defined>
    <meta:user-defined meta:name="OVERHEIDop.GmbID/DC.identifier">gmb-2024-102321</meta:user-defined>
    <meta:user-defined meta:name="OVERHEIDop.versieInformatie"/>
  </office:meta>
</office:document-meta>
</file>