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nabij haven)                               kastanje), Meerweg 227, 9752 X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nabij haven)                    aan de Meerweg 227, te Haren Gn.  </text:span>
          </text:p>
            <text:p text:style-name="common-al">De gemeente Groningen heeft een aanvraag voor een omgevingsvergunning reguliere procedure ontvangen. De vergunning is aangevraagd voor het vellen van 1 boom (els, nabij haven) aan de Meerweg 227  te Haren Gn  , dossiernummer GRN-00000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4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, nabij haven)                               kastanje), Meerweg 227, 9752 XD Haren G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20</meta:user-defined>
    <meta:user-defined meta:name="OVERHEIDop.GmbID/DC.identifier">gmb-2024-102320</meta:user-defined>
    <meta:user-defined meta:name="OVERHEIDop.versieInformatie"/>
  </office:meta>
</office:document-meta>
</file>