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8-12-2023 00:00 hebben wij aanvraag reguliere omgevingsvergunning voor het bouwen van een woning met inwoning op het adres Plasdijk 9 7475T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449</meta:user-defined>
    <meta:user-defined meta:name="DCTERMS.abstract">het bouwen van een woning met inwoning</meta:user-defined>
    <dc:language>nl</dc:language>
    <meta:user-defined meta:name="OVERHEIDop.locatietype/OVERHEIDop.gebiedsmarkering">Punt</meta:user-defined>
    <meta:user-defined meta:name="DC.title">Op 28-12-2023 00:00 hebben wij aanvraag reguliere omgevingsvergunning voor het bouwen van een woning met inwoning op het adres Plasdijk 9 7475TD Markelo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32</meta:user-defined>
    <meta:user-defined meta:name="OVERHEIDop.GmbID/DC.identifier">gmb-2024-10232</meta:user-defined>
    <meta:user-defined meta:name="OVERHEIDop.versieInformatie"/>
  </office:meta>
</office:document-meta>
</file>