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overslag van bouw- en sloopafval aan kadastrale sectie O perceel 1036 nabij Neerlandia 9c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41JK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O, perceel 1036 nabij Neerlandia 9c Stompetoren</text:span>: het realiseren van een overslag van bouw- en sloopafval </text:p>
            <text:p text:style-name="common-al">Datum ontvangst: 7 dec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31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overslag van bouw- en sloopafval aan kadastrale sectie O perceel 1036 nabij Neerlandia 9c te Stompetor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18</meta:user-defined>
    <meta:user-defined meta:name="OVERHEIDop.GmbID/DC.identifier">gmb-2024-102318</meta:user-defined>
    <meta:user-defined meta:name="OVERHEIDop.versieInformatie"/>
  </office:meta>
</office:document-meta>
</file>