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Waterhoenstraat 8 2623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straat 8 2623MB Delft |het brandveilig gebruiken van het pand, 26-0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446</meta:user-defined>
    <meta:user-defined meta:name="DCTERMS.abstract">23420 - Waterhoenstraat 8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Waterhoenstraat 8 2623MB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312</meta:user-defined>
    <meta:user-defined meta:name="OVERHEIDop.GmbID/DC.identifier">gmb-2024-102312</meta:user-defined>
    <meta:user-defined meta:name="OVERHEIDop.versieInformatie"/>
  </office:meta>
</office:document-meta>
</file>