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anleg inrit Van Galenstraat 16</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hebben op 23 september 2023 een melding ontvangen voor het aanleggen van een inrit aan de Van Galenstraat 16, 5694 CE Son en Breugel. Tegen deze melding kunt u geen bezwaar maken. De uitweg kan worden aangelegd als burgemeester en wethouders niet binnen vier weken na ontvangst van de melding hebben beslist dat de gewenste uitweg wordt verboden. Voor meer informatie hierover kunt u contact opnemen met de gemeente via het telefoonnummer 0499 491 491 of via het contact formulier op de website www.sonenbreuge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02311</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311</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311</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7/xml/MC-DRP-Melding-Web-ZM.xml</meta:user-defined>
    <meta:user-defined meta:name="OVERHEID.Gemeente/DC.creator">Son en Breugel</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aanleg inrit Van Galenstraat 16</meta:user-defined>
    <meta:user-defined meta:name="DCTERMS.W3CDTF/DCTERMS.available">2024-03-06</meta:user-defined>
    <meta:user-defined meta:name="DCTERMS.W3CDTF/OVERHEIDop.jaargang">2024</meta:user-defined>
    <meta:user-defined meta:name="OVERHEIDop.publicationIssue">102311</meta:user-defined>
    <meta:user-defined meta:name="OVERHEIDop.GmbID/DC.identifier">gmb-2024-102311</meta:user-defined>
    <meta:user-defined meta:name="OVERHEIDop.versieInformatie"/>
  </office:meta>
</office:document-meta>
</file>