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Aupingstraat 74 7415XA Deventer, [DVT00F04286] Deventer F 4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2-2024</text:p>
            <text:p text:style-name="common-al">
            <text:span text:style-name="nadrukvet">Locatie:</text:span> Aupingstraat 74 7415XA Deventer,[DVT00F04286] Deventer F 4286.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4-000018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3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87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Aupingstraat 74 7415XA Deventer, [DVT00F04286] Deventer F 4286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08</meta:user-defined>
    <meta:user-defined meta:name="OVERHEIDop.GmbID/DC.identifier">gmb-2024-102308</meta:user-defined>
    <meta:user-defined meta:name="OVERHEIDop.versieInformatie"/>
  </office:meta>
</office:document-meta>
</file>