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van detailhandel &amp;amp; dienstverlening naar horeca aan Wijde Noorderhorne 21, 8601 EB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wijzigen van de bestemming van detailhandel &amp; dienstverlening naar horeca aan Wijde Noorderhorne 21, 8601 EB Sneek. Het zaaknummer is CLZ-000046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3-2024. De gemeente neemt daarover waarschijnlijk voor 26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230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30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695</meta:user-defined>
    <dc:language>nl</dc:language>
    <meta:user-defined meta:name="OVERHEIDop.locatietype/OVERHEIDop.gebiedsmarkering">Punt</meta:user-defined>
    <meta:user-defined meta:name="DC.title">Aanvraag vergunning voor het wijzigen van de bestemming van detailhandel &amp;amp; dienstverlening naar horeca aan Wijde Noorderhorne 21, 8601 EB Sneek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305</meta:user-defined>
    <meta:user-defined meta:name="OVERHEIDop.GmbID/DC.identifier">gmb-2024-102305</meta:user-defined>
    <meta:user-defined meta:name="OVERHEIDop.versieInformatie"/>
  </office:meta>
</office:document-meta>
</file>