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aststellen subsidieplafond en deelsubsidieplafonds projectsubsidies van de Subsidieregeling Emancipatie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n Haag,</text:p>
            <text:p text:style-name="al"/>
            <text:p text:style-name="al">overwegende dat:</text:p>
            <text:p text:style-name="al"/>
            <text:list text:style-name="id1-3-2-2-1-6">
              <text:list-item text:style-override="id1-3-2-2-1-6-1">
                <text:number>-</text:number>
                <text:p text:style-name="al"> ingevolge artikel 1:8, vierde lid, van de Subsidieregeling Emancipatie Den Haag 2023 het subsidieplafond en de deelplafonds voor het jaar 2024 separaat worden verhoogd en vastgesteld; </text:p>
              </text:list-item>
            </text:list>
            <text:p text:style-name="al"/>
            <text:p text:style-name="al">besluit: </text:p>
            <text:p text:style-name="al"/>
            <text:list text:style-name="id1-3-2-2-1-10">
              <text:list-item text:style-override="id1-3-2-2-1-10-1">
                <text:number>I.</text:number>
                <text:p text:style-name="al">het subsidieplafond voor projectsubsidies voor het kalenderjaar 2024 te verhogen met een bedrag van € 80.000,- en vast te stellen op € 285.000,-;</text:p>
              </text:list-item>
            </text:list>
            <text:p text:style-name="al"/>
            <text:list text:style-name="id1-3-2-2-1-12">
              <text:list-item text:style-override="id1-3-2-2-1-12-1">
                <text:number>II.</text:number>
                <text:p text:style-name="al">de deelplafonds in 2024 vast te stellen:</text:p>
                <text:p text:style-name="al">a. € 150.000,- voor activiteiten bedoeld in artikel 1:4 eerste lid; </text:p>
                <text:p text:style-name="al">b. € 75.000,- voor activiteiten bedoeld in artikel 1:4, tweede lid, onder a en b;</text:p>
                <text:p text:style-name="al">c. € 30.000,- voor activiteiten bedoeld in artikel 1:4, tweede lid, onder c en d; </text:p>
                <text:p text:style-name="al">d. € 30.000,- voor activiteiten bedoeld in artikel 1:4, derde lid;</text:p>
              </text:list-item>
            </text:list>
            <text:p text:style-name="al"/>
            <text:list text:style-name="id1-3-2-2-1-14">
              <text:list-item text:style-override="id1-3-2-2-1-14-1">
                <text:number>III.</text:number>
                <text:p text:style-name="al">dat het besluit in werking treedt op de dag na uitgifte in het Gemeenteblad.</text:p>
              </text:list-item>
            </text:list>
            <text:p text:style-name="al"/>
            <text:p text:style-name="al">Den Haag, 30 januari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
              <text:span text:style-name="nadrukondlijn">Toelichting</text:span>
            </text:span>
          </text:p>
            <text:p text:style-name="al">De subsidieplafonds worden binnen de Subsidieregeling Emancipatie 2023 per kalenderjaar vastgesteld, in lijn met artikel 1:8 vierde lid. </text:p>
            <text:p text:style-name="al"/>
            <text:p text:style-name="al">De subsidieplafonds voor 2024 zijn gelijk gebleven aan 2023, met uitzondering van het plafond voor activiteiten onder de categorie uit artikel 1:4 lid 1. De aanleiding is de stijging in het aantal aanvragen en de waarde van de aanvragen die binnen zijn gekomen in deze categorie in 2023 en in de eerste weken van 2024. </text:p>
            <text:p text:style-name="al"/>
            <text:p text:style-name="al">In 2023 werd het plafond voor ruim het dubbele van het vastgestelde bedrag overvraagd. Het merendeel van deze aanvragen voldeed aan onze vereisten en had een aantoonbare bijdrage kunnen leveren aan de doelstellingen van het beleid. Deze verhoogde interesse heeft te maken met een groeiende vraag in de stad en het corresponderende feit dat we de afgelopen jaren een stijgend aantal organisaties zien dat actief is op het gebied van vrouwenemancipatie. Met deze verhoging kunnen wij meer van deze initiatieven steunen. </text:p>
            <text:p text:style-name="al"/>
            <text:p text:style-name="al">Er is sprake van een budgettaire schuif tussen het inkoopdeel en het subsidiedeel binnen de activiteit Emancipatie. De verhoging van het subsidieplafond onder de categorie uit artikel 1:4 lid 1 wordt gedekt uit het Emancipatie inkoopbudget. Binnen dit budget is er ruimt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30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0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0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Financiën | Organisatie en beleid</meta:user-defined>
    <meta:user-defined meta:name="OVERHEID.TaxonomieBeleidsagendaDecentraal/OVERHEID.category">Migratie en integratie | Organisatie en beleid</meta:user-defined>
    <meta:user-defined meta:name="DC.source">Subsidieregeling emancipatie Den Haag 2023]|[https://lokaleregelgeving.overheid.nl/CVDR700504/1</meta:user-defined>
    <meta:user-defined meta:name="OVERHEIDop.referentienummer">RIS317817  OCW/10683527</meta:user-defined>
    <meta:user-defined meta:name="DCTERMS.alternative">Vaststellen subsidieplafond en deelsubsidieplafonds projectsubsidies van de  Subsidieregeling Emancipatie Den Haag 2023</meta:user-defined>
    <dc:language>nl</dc:language>
    <meta:user-defined meta:name="OVERHEIDop.locatietype/OVERHEIDop.gebiedsmarkering">Gemeente</meta:user-defined>
    <meta:user-defined meta:name="DC.title">Vaststellen subsidieplafond en deelsubsidieplafonds projectsubsidies van de Subsidieregeling Emancipatie Den Haag 2023</meta:user-defined>
    <meta:user-defined meta:name="DCTERMS.W3CDTF/DCTERMS.available">2024-03-06</meta:user-defined>
    <meta:user-defined meta:name="DCTERMS.W3CDTF/OVERHEIDop.jaargang">2024</meta:user-defined>
    <meta:user-defined meta:name="OVERHEIDop.publicationIssue">102303</meta:user-defined>
    <meta:user-defined meta:name="OVERHEIDop.GmbID/DC.identifier">gmb-2024-102303</meta:user-defined>
    <meta:user-defined meta:name="OVERHEIDop.versieInformatie"/>
  </office:meta>
</office:document-meta>
</file>