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et Bassin 23a 7671 ST Vriezenveen, vestigen van een speelgoed en kledingbank in 1 pand, ontvangen 28-02-2024, zaaknummer TR-Z2024-00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et Bassin 23a 7671 ST Vriezenveen</text:p>
            <text:p text:style-name="common-al">
            <text:span text:style-name="nadrukvet">Project:</text:span> vestigen van een speelgoed en kledingbank in 1 pand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388</meta:user-defined>
    <meta:user-defined meta:name="DCTERMS.abstract">vestigen van een speelgoed en kledingbank in 1 pand</meta:user-defined>
    <dc:language>nl</dc:language>
    <meta:user-defined meta:name="OVERHEIDop.locatietype/OVERHEIDop.gebiedsmarkering">Punt</meta:user-defined>
    <meta:user-defined meta:name="DC.title">Gemeente Twenterand - Aanvraag vergunning, Het Bassin 23a 7671 ST Vriezenveen, vestigen van een speelgoed en kledingbank in 1 pand, ontvangen 28-02-2024, zaaknummer TR-Z2024-00038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300</meta:user-defined>
    <meta:user-defined meta:name="OVERHEIDop.GmbID/DC.identifier">gmb-2024-102300</meta:user-defined>
    <meta:user-defined meta:name="OVERHEIDop.versieInformatie"/>
  </office:meta>
</office:document-meta>
</file>