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7 te Sint Nicolaasga: aanvraag vergunning bouwen van een nieuwe woning (OV 20230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dec-2023 is een aanvraag om een omgevingsvergunning binnengekomen voor deze locatie. Het gaat om het bouwen van een nieuw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3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uwen 7 te Sint Nicolaasga: aanvraag vergunning bouwen van een nieuwe woning (OV 20230105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30</meta:user-defined>
    <meta:user-defined meta:name="OVERHEIDop.GmbID/DC.identifier">gmb-2024-10230</meta:user-defined>
    <meta:user-defined meta:name="OVERHEIDop.versieInformatie"/>
  </office:meta>
</office:document-meta>
</file>