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breden van de dakkapel aan Kromme Horn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H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2 Graft:</text:span> het vervangen en verbreden van de dakkapel </text:p>
            <text:p text:style-name="common-al">Zaaknummer: 00005792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227</meta:user-defined>
    <dc:language>nl</dc:language>
    <meta:user-defined meta:name="OVERHEIDop.locatietype/OVERHEIDop.gebiedsmarkering">Adres</meta:user-defined>
    <meta:user-defined meta:name="DC.title">Toestemming voor het vervangen en verbreden van de dakkapel aan Kromme Horn 2 te Gra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98</meta:user-defined>
    <meta:user-defined meta:name="OVERHEIDop.GmbID/DC.identifier">gmb-2024-102298</meta:user-defined>
    <meta:user-defined meta:name="OVERHEIDop.versieInformatie"/>
  </office:meta>
</office:document-meta>
</file>