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schillende werkzaamheden aan de Mijzenpolder aan kadastrale sectie C, perceel 1758, Mijzenpolder (zuidelijk deel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kadastrale sectie C, perceel 1758, Mijzenpolder (zuidelijk deel):</text:span> verschillende werkzaamheden aan de Mijzenpolder </text:p>
            <text:p text:style-name="common-al">Zaaknummer: 00005926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2622</meta:user-defined>
    <dc:language>nl</dc:language>
    <meta:user-defined meta:name="OVERHEIDop.locatietype/OVERHEIDop.gebiedsmarkering">Woonplaats</meta:user-defined>
    <meta:user-defined meta:name="DC.title">Toestemming voor verschillende werkzaamheden aan de Mijzenpolder aan kadastrale sectie C, perceel 1758, Mijzenpolder (zuidelijk deel)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90</meta:user-defined>
    <meta:user-defined meta:name="OVERHEIDop.GmbID/DC.identifier">gmb-2024-102290</meta:user-defined>
    <meta:user-defined meta:name="OVERHEIDop.versieInformatie"/>
  </office:meta>
</office:document-meta>
</file>