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jongveestal en het aanleggen van sleufsilo's aan de Oudebosweg 3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0370 en is aangevraagd voor het bouwen van een jongveestal en het aanleggen van sleufsilo's aan de Oudebosweg 32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1 december 2023. De gemeente neemt daarover waarschijnlijk uiterlijk 15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2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2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jongveestal en het aanleggen van sleufsilo's aan de Oudebosweg 32 te Dronten</meta:user-defined>
    <meta:user-defined meta:name="DCTERMS.W3CDTF/DCTERMS.available">2024-01-04</meta:user-defined>
    <meta:user-defined meta:name="DCTERMS.W3CDTF/OVERHEIDop.jaargang">2024</meta:user-defined>
    <meta:user-defined meta:name="OVERHEIDop.publicationIssue">10229</meta:user-defined>
    <meta:user-defined meta:name="OVERHEIDop.GmbID/DC.identifier">gmb-2024-10229</meta:user-defined>
    <meta:user-defined meta:name="OVERHEIDop.versieInformatie"/>
  </office:meta>
</office:document-meta>
</file>