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tie grafmonumenten aan Heilige Geestkerkhof 25 2611H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lige Geestkerkhof 25 2611HP Delft | restauratie grafmonumenten | 01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2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669</meta:user-defined>
    <meta:user-defined meta:name="DCTERMS.abstract">Restauratie overige grafmonumenten in de Oude Kerk te Delft (fase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stauratie grafmonumenten aan Heilige Geestkerkhof 25 2611HP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81</meta:user-defined>
    <meta:user-defined meta:name="OVERHEIDop.GmbID/DC.identifier">gmb-2024-102281</meta:user-defined>
    <meta:user-defined meta:name="OVERHEIDop.versieInformatie"/>
  </office:meta>
</office:document-meta>
</file>