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vergunning voor de tiny houses tot 1 april 2024 aan Helderseweg 28 A, B, C, D, 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A28A</text:p>
            <text:p text:style-name="common-al">1817BA28B</text:p>
            <text:p text:style-name="common-al">1817BA28C</text:p>
            <text:p text:style-name="common-al">1817BA28D</text:p>
            <text:p text:style-name="common-al">1817BA28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28 A, B, C, D, E Alkmaar:</text:span> het verlengen van vergunning tiny houses tot 1 april 2024 </text:p>
            <text:p text:style-name="common-al">Zaaknummer: 0000591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7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5918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lengen van de vergunning voor de tiny houses tot 1 april 2024 aan Helderseweg 28 A, B, C, D, E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79</meta:user-defined>
    <meta:user-defined meta:name="OVERHEIDop.GmbID/DC.identifier">gmb-2024-102279</meta:user-defined>
    <meta:user-defined meta:name="OVERHEIDop.versieInformatie"/>
  </office:meta>
</office:document-meta>
</file>