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biza markt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februari 2024 besloten een evenementenvergunning te verlenen voor het organiseren van een Ibiza markt op 25 mei 2024 van 11.00 uur tot 18.00 uur in de Bogaardlaan en Pelerinstraat.</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22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7</meta:user-defined>
    <meta:user-defined meta:name="DCTERMS.abstract">Betreft: evenementenvergunning Ibiza markt op 25 mei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Ibiza markt op 25 mei 2024</meta:user-defined>
    <meta:user-defined meta:name="DCTERMS.W3CDTF/DCTERMS.available">2024-03-06</meta:user-defined>
    <meta:user-defined meta:name="DCTERMS.W3CDTF/OVERHEIDop.jaargang">2024</meta:user-defined>
    <meta:user-defined meta:name="OVERHEIDop.publicationIssue">102275</meta:user-defined>
    <meta:user-defined meta:name="OVERHEIDop.GmbID/DC.identifier">gmb-2024-102275</meta:user-defined>
    <meta:user-defined meta:name="OVERHEIDop.versieInformatie"/>
  </office:meta>
</office:document-meta>
</file>