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erk wegens gevaar voor omvallen aan Verkadestraat 45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erkadestraat 45 2613ZK Delft, het kappen van een berk wegens gevaar voor omvallen | 0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2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315</meta:user-defined>
    <meta:user-defined meta:name="DCTERMS.abstract">Berk k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erk wegens gevaar voor omvallen aan Verkadestraat 45 2613ZK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73</meta:user-defined>
    <meta:user-defined meta:name="OVERHEIDop.GmbID/DC.identifier">gmb-2024-102273</meta:user-defined>
    <meta:user-defined meta:name="OVERHEIDop.versieInformatie"/>
  </office:meta>
</office:document-meta>
</file>