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uitbouw aan de voorzijde aan Zadelmakerstraat 2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5CL2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Zadelmakerstraat 22 Alkmaar:</text:span> het realiseren van een uitbouw aan de voorzijde </text:p>
            <text:p text:style-name="common-al">Zaaknummer: 000059538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09 april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27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27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27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5381</meta:user-defined>
    <dc:language>nl</dc:language>
    <meta:user-defined meta:name="OVERHEIDop.locatietype/OVERHEIDop.gebiedsmarkering">Adres</meta:user-defined>
    <meta:user-defined meta:name="DC.title">Toestemming voor het realiseren van een uitbouw aan de voorzijde aan Zadelmakerstraat 22 te Alkmaar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271</meta:user-defined>
    <meta:user-defined meta:name="OVERHEIDop.GmbID/DC.identifier">gmb-2024-102271</meta:user-defined>
    <meta:user-defined meta:name="OVERHEIDop.versieInformatie"/>
  </office:meta>
</office:document-meta>
</file>