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bord aan de voorgevel aan Stationsweg 78 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CD78F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78 F Alkmaar:</text:span> het plaatsen van een reclamebord aan de voorgevel </text:p>
            <text:p text:style-name="common-al">Zaaknummer: 00005860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6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26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26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6077</meta:user-defined>
    <dc:language>nl</dc:language>
    <meta:user-defined meta:name="OVERHEIDop.locatietype/OVERHEIDop.gebiedsmarkering">Adres</meta:user-defined>
    <meta:user-defined meta:name="DC.title">Toestemming voor het plaatsen van een reclamebord aan de voorgevel aan Stationsweg 78 F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265</meta:user-defined>
    <meta:user-defined meta:name="OVERHEIDop.GmbID/DC.identifier">gmb-2024-102265</meta:user-defined>
    <meta:user-defined meta:name="OVERHEIDop.versieInformatie"/>
  </office:meta>
</office:document-meta>
</file>