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Waalwijk, op de locatie Unnaplein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ermis Waalwijk, in de periode van:</text:p>
            <text:p text:style-name="common-al">- woensdag  3 april 2024 van 13.00 uur tot en met 23.00 uur;</text:p>
            <text:p text:style-name="common-al">- donderdag 4 april 2024 van 15.00 uur tot en met 23.00 uur; </text:p>
            <text:p text:style-name="common-al">- vrijdag 5 april 2024 van 15.00 uur tot en met 24.00 uur; </text:p>
            <text:p text:style-name="common-al">- zaterdag 6 april 2024 van 13.00 uur tot en met  24.00 uur; </text:p>
            <text:p text:style-name="common-al">- zondag 7 april 2024 van 13.00 uur tot en met 24.00 uur, op de locatie Unnaplein in Waalwijk. Het college heeft van het verbod op geluidhinder ontheffing verleend.</text:p>
            <text:p text:style-name="common-al">
            
          </text:p>
            <text:p text:style-name="common-al">De aanvraag is geregistreerd onder zaaknummer WWK-2024-004207.</text:p>
            <text:p text:style-name="common-al">
            
          </text:p>
            <text:p text:style-name="common-al">Het besluit is verzonden op 5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226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6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6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207</meta:user-defined>
    <dc:language>nl</dc:language>
    <meta:user-defined meta:name="OVERHEIDop.locatietype/OVERHEIDop.gebiedsmarkering">Punt</meta:user-defined>
    <meta:user-defined meta:name="DC.title">Besluit evenementenvergunning; kermis Waalwijk, op de locatie Unnaplein te Waalwijk</meta:user-defined>
    <meta:user-defined meta:name="DCTERMS.W3CDTF/DCTERMS.available">2024-03-13</meta:user-defined>
    <meta:user-defined meta:name="DCTERMS.W3CDTF/OVERHEIDop.jaargang">2024</meta:user-defined>
    <meta:user-defined meta:name="OVERHEIDop.publicationIssue">102263</meta:user-defined>
    <meta:user-defined meta:name="OVERHEIDop.GmbID/DC.identifier">gmb-2024-102263</meta:user-defined>
    <meta:user-defined meta:name="OVERHEIDop.versieInformatie"/>
  </office:meta>
</office:document-meta>
</file>