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aan J.S. Hoekstrastrjitte 2, 8551 MB Woudsend, Verzoeklocatie 2024020100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J.S. Hoekstrastrjitte 2, 8551 MB Woudsend, Verzoeklocatie 2024020100707 CLZ-00004284 het plaatsen van een dakkapel (datum verzending brief / besluit: 4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2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84</meta:user-defined>
    <meta:user-defined meta:name="DCTERMS.abstract">Ingetrokken aanvraag omgevingsvergunning voor het plaatsen van een dakkapel aan J.S. Hoekstrastrjitte 2, 8551 MB Woudsend, Verzoeklocatie 2024020100707</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plaatsen van een dakkapel aan J.S. Hoekstrastrjitte 2, 8551 MB Woudsend, Verzoeklocatie 2024020100707</meta:user-defined>
    <meta:user-defined meta:name="DCTERMS.W3CDTF/DCTERMS.available">2024-03-06</meta:user-defined>
    <meta:user-defined meta:name="DCTERMS.W3CDTF/OVERHEIDop.jaargang">2024</meta:user-defined>
    <meta:user-defined meta:name="OVERHEIDop.publicationIssue">102258</meta:user-defined>
    <meta:user-defined meta:name="OVERHEIDop.GmbID/DC.identifier">gmb-2024-102258</meta:user-defined>
    <meta:user-defined meta:name="OVERHEIDop.versieInformatie"/>
  </office:meta>
</office:document-meta>
</file>