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erhoofdstraat 65, 1561 AJ Krommenie - het plaatsen van zonnepanelen op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500 - het plaatsen van zonnepanelen op een rijksmonument op de locatie Zuiderhoofdstraat 65, 1561 AJ Krommenie</text:p>
            <text:p text:style-name="common-al">Aanvraag ontvangen: 04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225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5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5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500</meta:user-defined>
    <dc:language>nl</dc:language>
    <meta:user-defined meta:name="OVERHEIDop.locatietype/OVERHEIDop.gebiedsmarkering">Punt</meta:user-defined>
    <meta:user-defined meta:name="DC.title">Aanvraag omgevingsvergunning - Zuiderhoofdstraat 65, 1561 AJ Krommenie - het plaatsen van zonnepanelen op een rijksmonumen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254</meta:user-defined>
    <meta:user-defined meta:name="OVERHEIDop.GmbID/DC.identifier">gmb-2024-102254</meta:user-defined>
    <meta:user-defined meta:name="OVERHEIDop.versieInformatie"/>
  </office:meta>
</office:document-meta>
</file>