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dischestraat 3 2022VN Haarlem, 0392-2023-0136701, het uitbreiden van de kapverdieping en het plaatsen van een dakkapel in het voordakvlak van de tweede verdieping, verzonden 0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22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701</meta:user-defined>
    <meta:user-defined meta:name="DCTERMS.abstract">het uitbreiden van de kapverdieping en het plaatsen van een dakkapel in het voordakvlak van de tweed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Indischestraat 3 2022VN Haarlem, 0392-2023-0136701, het uitbreiden van de kapverdieping en het plaatsen van een dakkapel in het voordakvlak van de tweede verdieping, verzonden 04-03-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46</meta:user-defined>
    <meta:user-defined meta:name="OVERHEIDop.GmbID/DC.identifier">gmb-2024-102246</meta:user-defined>
    <meta:user-defined meta:name="OVERHEIDop.versieInformatie"/>
  </office:meta>
</office:document-meta>
</file>