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nieuwbouwen van 9 grondgebonden woningen en 12 appartementen, Nassaustraat 2 7681AE Vroomshoo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3-001930</text:p>
            <text:p text:style-name="common-al">
            <text:span text:style-name="nadrukvet">Uiterlijke besluitdatum:</text:span> 22-04-2024</text:p>
            <text:p text:style-name="common-al">
            <text:span text:style-name="nadrukvet">Locatie:</text:span> Nassaustraat 2 7681AE Vroomshoop, Nassaustraat 2 in Vroomshoop voormalig CBS De Sleutel Nassaustraat 2 7681AE Vroomshoop</text:p>
            <text:p text:style-name="common-al">
            <text:span text:style-name="nadrukvet">Projectomschrijving:</text:span> nieuwbouwen van 9 grondgebonden woningen en 12 appartementen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02244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244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244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TR-Z2023-001930</meta:user-defined>
    <meta:user-defined meta:name="DCTERMS.abstract">nieuwbouwen van 9 grondgebonden woningen en 12 appartementen</meta:user-defined>
    <dc:language>nl</dc:language>
    <meta:user-defined meta:name="OVERHEIDop.locatietype/OVERHEIDop.gebiedsmarkering">Punt</meta:user-defined>
    <meta:user-defined meta:name="DC.title">Verlenging beslistermijn omgevingsvergunning, nieuwbouwen van 9 grondgebonden woningen en 12 appartementen, Nassaustraat 2 7681AE Vroomshoop.</meta:user-defined>
    <meta:user-defined meta:name="DCTERMS.W3CDTF/DCTERMS.available">2024-03-13</meta:user-defined>
    <meta:user-defined meta:name="DCTERMS.W3CDTF/OVERHEIDop.jaargang">2024</meta:user-defined>
    <meta:user-defined meta:name="OVERHEIDop.publicationIssue">102244</meta:user-defined>
    <meta:user-defined meta:name="OVERHEIDop.GmbID/DC.identifier">gmb-2024-102244</meta:user-defined>
    <meta:user-defined meta:name="OVERHEIDop.versieInformatie"/>
  </office:meta>
</office:document-meta>
</file>