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2">
      <text:list-level-style-bullet style:num-suffix="" text:bullet-char="​" text:level="1">
        <style:list-level-properties text:min-label-width="10mm"/>
      </text:list-level-style-bullet>
    </text:list-style>
    <text:list-style style:name="id1-3-2-2-1-12-4-3">
      <text:list-level-style-bullet style:num-suffix="" text:bullet-char="​" text:level="1">
        <style:list-level-properties text:min-label-width="10mm"/>
      </text:list-level-style-bullet>
    </text:list-style>
    <text:list-style style:name="id1-3-2-2-1-12-4-4">
      <text:list-level-style-bullet style:num-suffix="" text:bullet-char="​" text:level="1">
        <style:list-level-properties text:min-label-width="10mm"/>
      </text:list-level-style-bullet>
    </text:list-style>
    <text:list-style style:name="id1-3-2-2-1-12-4-5">
      <text:list-level-style-bullet style:num-suffix="" text:bullet-char="​" text:level="1">
        <style:list-level-properties text:min-label-width="10mm"/>
      </text:list-level-style-bullet>
    </text:list-style>
    <text:list-style style:name="id1-3-2-2-1-12-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klankbordcommissie gemeente Hoeksche Waard</text:p>
      <text:section text:name="regeling_id1-3-2" text:style-name="regeling">
        <text:section text:name="aanhef_id1-3-2-1" text:style-name="aanhef">
          <text:section text:name="preambule_id1-3-2-1-1" text:style-name="preambule">
            <text:p text:style-name="al">De gemeenteraad van Hoeksche Waard, </text:p>
            <text:p text:style-name="al"/>
            <text:p text:style-name="al">gelezen de Circulaire benoeming, klankbordgesprekken en herbenoeming burgemeester van de minister van Binnenlandse Zaken en Koninkrijksrelaties d.d. 1 oktober 2017;</text:p>
            <text:p text:style-name="al"/>
            <text:p text:style-name="al">gelet op de artikelen 84, 87, 88, 89, 147, tweede lid, 149 van de Gemeentewet en de artikelen 12 en 15 van de Archiefwet 1995 en de artikelen 9 en 10 van het Archiefbesluit 1995;</text:p>
            <text:p text:style-name="al"/>
            <text:p text:style-name="al">
            <text:span text:style-name="nadrukvet">b e s l u i t :</text:span>
          </text:p>
            <text:p text:style-name="al"/>
            <text:list text:style-name="id1-3-2-1-1-9">
              <text:list-item text:style-override="id1-3-2-1-1-9-1">
                <text:number>I.</text:number>
                <text:p text:style-name="al">Een klankbordcommissie in te stellen.</text:p>
              </text:list-item>
              <text:list-item text:style-override="id1-3-2-1-1-9-2">
                <text:number>II.</text:number>
                <text:p text:style-name="al">Vast te stellen de verordening op de klankbordcommissie gemeente Hoeksche Waard (hierna: de commissie)</text:p>
              </text:list-item>
            </text:list>
          </text:section>
        </text:section>
        <text:section text:name="regeling-tekst_id1-3-2-2" text:style-name="regeling-tekst">
          <text:section text:name="hoofdstuk_id1-3-2-2-1" text:style-name="hoofdstuk">
            <text:p text:style-name="hoofdstuk_kop"><text:span text:style-name="label"/> <text:span text:style-name="nr"/> Bepalingen inzake de klankbordcommissie</text:p>
            <text:section text:name="artikel_id1-3-2-2-1-2" text:style-name="artikel">
              <text:p text:style-name="artikel_kop_titel"><text:span text:style-name="artikel_kop_label">Artikel</text:span> <text:span text:style-name="artikel_kop_nr">1</text:span> Taak </text:p>
              <text:list text:style-name="id1-3-2-2-1-2-2">
                <text:list-item text:style-override="id1-3-2-2-1-2-2">
                  <text:number>1.</text:number>
                  <text:p text:style-name="al">De commissie houdt jaarlijks met de burgemeester een klankbordgesprek, in welk gesprek een open gedachtewisseling plaatsvindt over het functioneren van de burgemeester en de raad.</text:p>
                </text:list-item>
                <text:list-item text:style-override="id1-3-2-2-1-2-3">
                  <text:number>2.</text:number>
                  <text:p text:style-name="al">Indien de commissie dan wel de burgemeester de wens daartoe kenbaar maakt, houdt de commissie tussentijds een klankbordgesprek.</text:p>
                </text:list-item>
              </text:list>
            </text:section>
            <text:section text:name="artikel_id1-3-2-2-1-3" text:style-name="artikel">
              <text:p text:style-name="artikel_kop_titel"><text:span text:style-name="artikel_kop_label">Artikel</text:span> <text:span text:style-name="artikel_kop_nr">2</text:span> Samenstelling en toelage</text:p>
              <text:list text:style-name="id1-3-2-2-1-3-2">
                <text:list-item text:style-override="id1-3-2-2-1-3-2">
                  <text:number>1.</text:number>
                  <text:p text:style-name="al">De commissie bestaat uit maximaal vier door de raad aan te wijzen fractievoorzitters.</text:p>
                </text:list-item>
                <text:list-item text:style-override="id1-3-2-2-1-3-3">
                  <text:number>2.</text:number>
                  <text:p text:style-name="al">Vervanging van de leden is niet toegestaan.</text:p>
                </text:list-item>
                <text:list-item text:style-override="id1-3-2-2-1-3-4">
                  <text:number>3.</text:number>
                  <text:p text:style-name="al">Bij het door de raad aanwijzen van de leden van de vertrouwenscommissie op grond van de artikelen 61 en 61a van de Gemeentewet, maken de leden van de klankbordcommissie hiervan in ieder geval onderdeel uit.</text:p>
                </text:list-item>
                <text:list-item text:style-override="id1-3-2-2-1-3-5">
                  <text:number>4.</text:number>
                  <text:p text:style-name="al">Indien de raad niet heeft bepaald wie voorzitter en plaatsvervangend voorzitter van de commissie zijn, kiest de commissie deze uit haar midden.</text:p>
                </text:list-item>
                <text:list-item text:style-override="id1-3-2-2-1-3-6">
                  <text:number>5.</text:number>
                  <text:p text:style-name="al">Artikel 3.1.2. van het Rechtspositiebesluit decentrale politieke ambtsdragers is van overeenkomstige toepassing op de leden van de commissie.</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text:p>
                </text:list-item>
                <text:list-item text:style-override="id1-3-2-2-1-4-3">
                  <text:number>2.</text:number>
                  <text:p text:style-name="al">De door de raad aangewezen plaatsvervangend griffier is tevens plaatsvervangend secretaris van de commissie.</text:p>
                </text:list-item>
              </text:list>
            </text:section>
            <text:section text:name="artikel_id1-3-2-2-1-5" text:style-name="artikel">
              <text:p text:style-name="artikel_kop_titel"><text:span text:style-name="artikel_kop_label">Artikel</text:span> <text:span text:style-name="artikel_kop_nr">4</text:span> Vergaderingen en geheimhouding</text:p>
              <text:list text:style-name="id1-3-2-2-1-5-2">
                <text:list-item text:style-override="id1-3-2-2-1-5-2">
                  <text:number>1.</text:number>
                  <text:p text:style-name="al">De vergaderingen van de commissie zijn besloten en op alle mondelinge informatie die hierin ter kennis van de aanwezigen komt rust van rechtswege de verplichting tot geheimhouding.</text:p>
                </text:list-item>
                <text:list-item text:style-override="id1-3-2-2-1-5-3">
                  <text:number>2.</text:number>
                  <text:p text:style-name="al">De commissie legt in elke vergadering, met toepassing van artikel 87 van de Gemeentewet, de verplichting tot geheimhouding op ten aanzien van de overige informatie die in de vergaderingen aan de orde komen.</text:p>
                </text:list-item>
              </text:list>
            </text:section>
            <text:section text:name="artikel_id1-3-2-2-1-6" text:style-name="artikel">
              <text:p text:style-name="artikel_kop_titel"><text:span text:style-name="artikel_kop_label">Artikel</text:span> <text:span text:style-name="artikel_kop_nr">5</text:span> Voorbereiding en inhoud klankbordgesprek</text:p>
              <text:list text:style-name="id1-3-2-2-1-6-2">
                <text:list-item text:style-override="id1-3-2-2-1-6-2">
                  <text:number>1.</text:number>
                  <text:p text:style-name="al">De commissie maakt voorafgaand aan de klankbordgesprekken aan de burgemeester kenbaar bij wie zij informatie zal inwinnen over het functioneren van de burgemeester.</text:p>
                </text:list-item>
                <text:list-item text:style-override="id1-3-2-2-1-6-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1-7" text:style-name="artikel">
              <text:p text:style-name="artikel_kop_titel"><text:span text:style-name="artikel_kop_label">Artikel</text:span> <text:span text:style-name="artikel_kop_nr">6</text:span> Bijzondere bepalingen inzake het verslag</text:p>
              <text:list text:style-name="id1-3-2-2-1-7-2">
                <text:list-item text:style-override="id1-3-2-2-1-7-2">
                  <text:number>1.</text:number>
                  <text:p text:style-name="al">Alvorens het verslag vast te stellen, krijgt de burgemeester de gelegenheid te reageren op het ontwerp.</text:p>
                </text:list-item>
                <text:list-item text:style-override="id1-3-2-2-1-7-3">
                  <text:number>2.</text:number>
                  <text:p text:style-name="al">Het verslag wordt getekend door alle deelnemers aan het gesprek.</text:p>
                </text:list-item>
                <text:list-item text:style-override="id1-3-2-2-1-7-4">
                  <text:number>3.</text:number>
                  <text:p text:style-name="al">Raadsleden kunnen het verslag inzien. Het verslag wordt niet openbaar gemaakt. Een afschrift van het verslag wordt gezonden aan de commissaris van de Koning.</text:p>
                </text:list-item>
              </text:list>
            </text:section>
            <text:section text:name="artikel_id1-3-2-2-1-8" text:style-name="artikel">
              <text:p text:style-name="artikel_kop_titel"><text:span text:style-name="artikel_kop_label">Artikel</text:span> <text:span text:style-name="artikel_kop_nr">7</text:span> Archivering van stukken</text:p>
              <text:list text:style-name="id1-3-2-2-1-8-2">
                <text:list-item text:style-override="id1-3-2-2-1-8-2">
                  <text:number>1.</text:number>
                  <text:p text:style-name="al">De secretaris van de commissie draagt er zorg voor dat na afronding van de klankbordgesprekken alle archiefbescheiden onverwijld in een envelop worden verzegeld en gerubriceerd als "geheim", en worden geplaatst in de daartoe aangewezen archiefbewaarplaats.</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8-4">
                  <text:number>3.</text:number>
                  <text:p text:style-name="al">De leden van de klankbordcommissie zorgen dat allen informatie waarover zijzelf beschikken in het kader van de klankbordgesprekken, op een deugdelijke manier worden vernietigd.</text:p>
                </text:list-item>
              </text:list>
            </text:section>
            <text:section text:name="artikel_id1-3-2-2-1-9" text:style-name="artikel">
              <text:p text:style-name="artikel_kop_titel"><text:span text:style-name="artikel_kop_label">Artikel</text:span> <text:span text:style-name="artikel_kop_nr">8</text:span> Contactpersoon </text:p>
              <text:p text:style-name="al">De voorzitter van de commissie treedt op als contactpersoon</text:p>
            </text:section>
            <text:section text:name="artikel_id1-3-2-2-1-10" text:style-name="artikel">
              <text:p text:style-name="artikel_kop_titel"><text:span text:style-name="artikel_kop_label">Artikel</text:span> <text:span text:style-name="artikel_kop_nr">9</text:span> Ontbinding commissie</text:p>
              <text:p text:style-name="al">De commissie blijft in stand voor de duur van een raadsperiode, tenzij de raad haar ontbindt.</text:p>
            </text:section>
            <text:section text:name="artikel_id1-3-2-2-1-11" text:style-name="artikel">
              <text:p text:style-name="artikel_kop_titel"><text:span text:style-name="artikel_kop_label">Artikel</text:span> <text:span text:style-name="artikel_kop_nr">10</text:span> Onvoorziene gevallen</text:p>
              <text:p text:style-name="al">In alle gevallen waarin deze verordening niet voorziet, beslist de commissie.</text:p>
            </text:section>
            <text:section text:name="artikel_id1-3-2-2-1-12" text:style-name="artikel">
              <text:p text:style-name="artikel_kop_titel"><text:span text:style-name="artikel_kop_label">Artikel</text:span> <text:span text:style-name="artikel_kop_nr">11</text:span> Citeertitel en Inwerkingtreding </text:p>
              <text:p text:style-name="al">Deze verordening wordt aangehaald als ‘Verordening op de klankbordcommissie gemeente Hoeksche Waard’ en treedt in werking met ingang van de dag na bekendmaking.</text:p>
              <text:p text:style-name="al"/>
              <text:list text:style-name="id1-3-2-2-1-12-4">
                <text:list-item text:style-override="id1-3-2-2-1-12-4-1">
                  <text:number>III.</text:number>
                  <text:p text:style-name="al">De klankbordcommissie is samengesteld uit de volgende fractievoorzitters:</text:p>
                  <text:p text:style-name="al"/>
                </text:list-item>
                <text:list-item text:style-override="id1-3-2-2-1-12-4-2">
                  <text:number/>
                  <text:p text:style-name="al">M.R.R.S. Pahladsingh, voorzitter</text:p>
                </text:list-item>
                <text:list-item text:style-override="id1-3-2-2-1-12-4-3">
                  <text:number/>
                  <text:p text:style-name="al">A.P. de Man</text:p>
                </text:list-item>
                <text:list-item text:style-override="id1-3-2-2-1-12-4-4">
                  <text:number/>
                  <text:p text:style-name="al">A.F. Vervelde-Tuk</text:p>
                </text:list-item>
                <text:list-item text:style-override="id1-3-2-2-1-12-4-5">
                  <text:number/>
                  <text:p text:style-name="al">G. Neele</text:p>
                </text:list-item>
                <text:list-item text:style-override="id1-3-2-2-1-12-4-6">
                  <text:number>IV.</text:number>
                  <text:p text:style-name="al">De commissaris van de Koning wordt van de beslissingen hierboven in kennis gestel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Hoeksche Waardgehouden op dinsdag 27 februari 2024.</text:span></text:p>
            <text:p><text:span text:style-name="functie"/></text:p>
          </text:section>
          <text:section text:name="ondertekening_id1-3-2-3-2">
            <text:p><text:span text:style-name="functie"/></text:p>
            <text:p><text:span text:style-name="functie">de griffier, </text:span></text:p>
            <text:p><text:span text:style-name="functie">G. de Schipper-Tinga </text:span></text:p>
            <text:p><text:span text:style-name="functie"/></text:p>
          </text:section>
          <text:section text:name="ondertekening_id1-3-2-3-3">
            <text:p><text:span text:style-name="functie"/></text:p>
            <text:p><text:span text:style-name="functie">de voorzitter,</text:span></text:p>
            <text:p><text:span text:style-name="functie">F.D. van Heijning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OP DE KLANKBORDCOMMISSIE</text:p>
          <text:p text:style-name="al">In dit onderdeel zijn bepalingen opgenomen ten aanzien van zaken die ten aanzien van de klankbordgesprekken van belang zijn. Het betreft de volgende punten die vervolgens nader worden toegelicht:</text:p>
          <text:list text:style-name="id1-3-2-4-3">
            <text:list-item text:style-override="id1-3-2-4-3-1">
              <text:number>1.</text:number>
              <text:p text:style-name="al">Aantal te voeren klankbordgesprekken</text:p>
            </text:list-item>
            <text:list-item text:style-override="id1-3-2-4-3-2">
              <text:number>2.</text:number>
              <text:p text:style-name="al">Periodieke terugkeer van de klankbordgesprekken</text:p>
            </text:list-item>
            <text:list-item text:style-override="id1-3-2-4-3-3">
              <text:number>3.</text:number>
              <text:p text:style-name="al">Verslaglegging van de klankbordgesprekken</text:p>
            </text:list-item>
          </text:list>
          <text:p text:style-name="al">
          <text:span text:style-name="nadrukcur">Taak (artikel 1)</text:span>
        </text:p>
          <text:p text:style-name="al">Geadviseerd wordt in ieder geval jaarlijks het functioneren van de burgemeester te bespreken, als opmaat naar de herbenoeming. Het klankbordgesprek wint aan kracht als dit het karakter heeft van gezamenlijke reflectie op het functioneren van het bestuur en de rol van de burgemeester daarin. Vaak vindt een eerste 100-dagengesprek plaats. 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cur">Voorbereiding en inhoud klankbordgesprek (artikel 5)</text:span>
        </text:p>
          <text:p text:style-name="al">Een goed klankbordgesprek valt of staat met een goede voorbereiding. De commissie bepaalt daarom de informanten en deelt dit mee aan de burgemeester.</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Van al deze gesprekken worden verslagen opgemaakt. Die verslagen vormen de basis voor het volgende klankbordgesprek. Door ruimte voor inbreng van de kant van de burgemeester wint het gesprek aan kracht.</text:p>
          <text:p text:style-name="al"/>
          <text:p text:style-name="al">
          <text:span text:style-name="nadrukcur">Bijzondere bepalingen inzake het verslag (artikel 6)</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23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3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3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88 van de Gemeentewet]|[1.0:c:BWBR0005416&amp;artikel=88&amp;g=2024-01-31</meta:user-defined>
    <meta:user-defined meta:name="DC.source">artikel 89 van de Gemeentewet]|[1.0:c:BWBR0005416&amp;artikel=89&amp;g=2024-01-31</meta:user-defined>
    <meta:user-defined meta:name="DC.source">artikel 147, tweede lid, van de Gemeentewet]|[1.0:c:BWBR0005416&amp;artikel=147&amp;lid=2&amp;g=2024-01-31</meta:user-defined>
    <meta:user-defined meta:name="DC.source">artikel 149 van de Gemeentewet]|[1.0:c:BWBR0005416&amp;artikel=149&amp;g=2024-01-3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DCTERMS.alternative">Verordening op de klankbordcommissie gemeente Hoeksche Waard</meta:user-defined>
    <dc:language>nl</dc:language>
    <meta:user-defined meta:name="OVERHEIDop.locatietype/OVERHEIDop.gebiedsmarkering">Gemeente</meta:user-defined>
    <meta:user-defined meta:name="DC.title">Verordening op de klankbordcommissie gemeente Hoeksche Waard</meta:user-defined>
    <meta:user-defined meta:name="DCTERMS.W3CDTF/DCTERMS.available">2024-03-11</meta:user-defined>
    <meta:user-defined meta:name="DCTERMS.W3CDTF/OVERHEIDop.jaargang">2024</meta:user-defined>
    <meta:user-defined meta:name="OVERHEIDop.publicationIssue">102237</meta:user-defined>
    <meta:user-defined meta:name="OVERHEIDop.betreftRegeling">CVDR716613_1</meta:user-defined>
    <meta:user-defined meta:name="xs:date/OVERHEIDop.startdatum">2024-03-12</meta:user-defined>
    <meta:user-defined meta:name="OVERHEIDop.GmbID/DC.identifier">gmb-2024-102237</meta:user-defined>
    <meta:user-defined meta:name="OVERHEIDop.versieInformatie"/>
  </office:meta>
</office:document-meta>
</file>