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het dak en een nieuwe achtergevel op de 2e verdieping, Plateelstraat 9 2613P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3-2024 </text:p>
            <text:p text:style-name="common-al">Plateelstraat 9 2613PR Delft, |het aanpassen van het dak en een nieuwe achtergevel op de 2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2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6</meta:user-defined>
    <meta:user-defined meta:name="DCTERMS.abstract">verbouwing Plateelstraat 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het dak en een nieuwe achtergevel op de 2e verdieping, Plateelstraat 9 2613PR Delft</meta:user-defined>
    <meta:user-defined meta:name="DCTERMS.W3CDTF/DCTERMS.available">2024-03-07</meta:user-defined>
    <meta:user-defined meta:name="DCTERMS.W3CDTF/OVERHEIDop.jaargang">2024</meta:user-defined>
    <meta:user-defined meta:name="OVERHEIDop.publicationIssue">102235</meta:user-defined>
    <meta:user-defined meta:name="OVERHEIDop.GmbID/DC.identifier">gmb-2024-102235</meta:user-defined>
    <meta:user-defined meta:name="OVERHEIDop.versieInformatie"/>
  </office:meta>
</office:document-meta>
</file>