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chaftkeet en een container (29/03 - 26/07), Prunuslaan 31, 3911H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schaftkeet en een container (29/03 - 26/07), Prunuslaan 31, 3911HB Rhenen. Aanvraagnummer: Z2024-00000050. Indieningsdatum: 26 februar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22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0</meta:user-defined>
    <meta:user-defined meta:name="DCTERMS.abstract">Betreft: Aanvraag op locatie Prunuslaan 31, 3911HB Rhenen</meta:user-defined>
    <dc:language>nl</dc:language>
    <meta:user-defined meta:name="OVERHEIDop.locatietype/OVERHEIDop.gebiedsmarkering">Vlak</meta:user-defined>
    <meta:user-defined meta:name="DC.title">Aanvraag vergunning voor het tijdelijk plaatsen van een schaftkeet en een container (29/03 - 26/07), Prunuslaan 31, 3911HB Rhen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34</meta:user-defined>
    <meta:user-defined meta:name="OVERHEIDop.GmbID/DC.identifier">gmb-2024-102234</meta:user-defined>
    <meta:user-defined meta:name="OVERHEIDop.versieInformatie"/>
  </office:meta>
</office:document-meta>
</file>