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Middeldijk 37, 2992S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4 is een aanvraag omgevingsvergunning ontvangen voor het duurzaam renoveren en uitbreiden van de woning locatie Middeldijk 37, 2992SH Barendrecht. De aanvraag is geregistreerd onder zaaknummer Z2024-00000063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223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3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3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3</meta:user-defined>
    <meta:user-defined meta:name="DCTERMS.abstract">Betreft: het renoveren en uitbreiden van de woning [Z2024-00000063], Middeldijk 37, 2992SH Barendrecht</meta:user-defined>
    <dc:language>nl</dc:language>
    <meta:user-defined meta:name="OVERHEIDop.locatietype/OVERHEIDop.gebiedsmarkering">Vlak</meta:user-defined>
    <meta:user-defined meta:name="DC.title">Kennisgeving aanvraag omgevingsvergunning RX-AANVRBS-OW, Middeldijk 37, 2992SH Barendrech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2232</meta:user-defined>
    <meta:user-defined meta:name="OVERHEIDop.GmbID/DC.identifier">gmb-2024-102232</meta:user-defined>
    <meta:user-defined meta:name="OVERHEIDop.versieInformatie"/>
  </office:meta>
</office:document-meta>
</file>