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 Z-HZ_WABO-2023-04696 voormalige winkelcentrum Eikenbosch sectie B 4587 te  Berkel-Enschot, bouwen van 22 woningen van Voorhof fase 1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96 - I - voormalige winkelcentrum Eikenbosch sectie B 458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2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 Z-HZ_WABO-2023-04696 voormalige winkelcentrum Eikenbosch sectie B 4587 te  Berkel-Enschot, bouwen van 22 woningen van Voorhof fase 1, 21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23</meta:user-defined>
    <meta:user-defined meta:name="OVERHEIDop.GmbID/DC.identifier">gmb-2024-10223</meta:user-defined>
    <meta:user-defined meta:name="OVERHEIDop.versieInformatie"/>
  </office:meta>
</office:document-meta>
</file>