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uitengebied, wijzigingsplan Zuidweg 2, 2a en 2b Stap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4 maart 2024 een nieuw wijzigingsplan vastgesteld voor de Zuidweg 2, 2a en 2b in Staphorst. Hieronder staat wat dit betekent. Ook leest u wat u kunt doen als u het niet eens bent met het wijzigingsplan.</text:p>
            <text:p text:style-name="common-al">
            <text:span text:style-name="nadrukvet">Waar gaat het plan over?</text:span>
          </text:p>
            <text:p text:style-name="common-al">Op dit moment hebben de percelen Zuidweg 2, 2a en 2b een bedrijfsbestemming. Het nieuwe wijzigingsplan maakt het wijzigen van deze bestemming in een woonbestemming mogelijk. Het plan is gewijzigd ten opzichte van het ontwerpwijzigingsplan.</text:p>
            <text:p text:style-name="common-al">
            <text:span text:style-name="nadrukvet">Het wijzigingsplan wijkt af van het ontwerp wijzigingsplan </text:span>
          </text:p>
            <text:p text:style-name="common-al">Eind 2023 kon iedereen reageren op het ontwerp van het wijzigingsplan. Wij hebben geen reacties ontvangen. Ambtelijk is er wel aanleiding geweest het ontwerp wijzigingsplan te wijzigen. Aan de toelichting van het wijzigingsplan is een overstromingsrisicoparagraaf toegevoegd. Ook is het bodemonderzoek aan de bijlagen van de toelichting toegevoegd en is de conclusie van het bodemonderzoek in de toelichting van het ontwerp wijzigingsplan beschreven.</text:p>
            <text:p text:style-name="common-al">
            <text:span text:style-name="nadrukvet">Hoe kunt u het plan bekijken?</text:span>
          </text:p>
            <text:p text:style-name="common-al">Iedereen kan vanaf woensdag 13 maart 2024 het vastgestelde wijzigingspla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5112023006-VS01. </text:p>
              </text:list-item>
              <text:list-item text:style-override="id1-3-2-1-1-8-2">
                <text:number>2.</text:number>
                <text:p text:style-name="al">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12023006-VS01/" xlink:type="simple">http://publiek.tercera-ro.nl/officieel/0180/NL.IMRO.0180.5112023006-VS01/</text:a>
          </text:p>
            <text:p text:style-name="common-al">
            <text:span text:style-name="nadrukvet">Wat kunt u doen als u het niet eens bent met het wijzigingsplan? </text:span>
          </text:p>
            <text:p text:style-name="common-al">Als u het niet eens bent met het wijzigingsplan dan kunt u beroep instellen. Dat wil zeggen dat u een brief (een ‘beroepschrift’) stuurt aan de Raad van State. Daarin legt u uit waarom u het er niet mee eens bent. U kunt dit doen van donderdag 14 maart 2024 tot en met woensdag 25 april 2024.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wijzigingsplan hebben ingediend;</text:p>
              </text:list-item>
              <text:list-item text:style-override="id1-3-2-1-1-13-3">
                <text:number>3.</text:number>
                <text:p text:style-name="al">niet-belanghebbenden die redelijkerwijs niet kan worden verweten dat zij niet of te laat een zienswijze hebben ingediend tegen het ontwerpwijzigingsplan;</text:p>
              </text:list-item>
              <text:list-item text:style-override="id1-3-2-1-1-13-4">
                <text:number>4.</text:number>
                <text:p text:style-name="al">een ieder als het gaat om een wijziging die is aangebracht in het vastgestelde wijzig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5 april 2024 beroep in? Dan kunt u de Voorzieningenrechter van de Afdeling bestuursrechtspraak van de Raad van State vragen om een voorlopige voorziening te treffen. Als u dit uiterlijk 25 april 2024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26 april 2024. Enige uitzondering is als iemand vóór 26 april 2024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222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2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2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12023006-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uitengebied, wijzigingsplan Zuidweg 2, 2a en 2b Staphorst’</meta:user-defined>
    <meta:user-defined meta:name="DCTERMS.W3CDTF/DCTERMS.available">2024-03-12</meta:user-defined>
    <meta:user-defined meta:name="DCTERMS.W3CDTF/OVERHEIDop.jaargang">2024</meta:user-defined>
    <meta:user-defined meta:name="OVERHEIDop.publicationIssue">102222</meta:user-defined>
    <meta:user-defined meta:name="OVERHEIDop.GmbID/DC.identifier">gmb-2024-102222</meta:user-defined>
    <meta:user-defined meta:name="OVERHEIDop.versieInformatie"/>
  </office:meta>
</office:document-meta>
</file>