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0717) Gravin juliana van Stolberglaan 1 Leidschendam kappen of tijdelijk verplant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of tijdelijk verplanten van twee bomen.</text:p>
            <text:p text:style-name="common-al">
            <text:span text:style-name="nadrukvet">Datum bekendmaking besluit: </text:span>4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2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0717) Gravin juliana van Stolberglaan 1 Leidschendam kappen of tijdelijk verplanten van twee bomen</meta:user-defined>
    <meta:user-defined meta:name="DCTERMS.W3CDTF/DCTERMS.available">2024-03-06</meta:user-defined>
    <meta:user-defined meta:name="DCTERMS.W3CDTF/OVERHEIDop.jaargang">2024</meta:user-defined>
    <meta:user-defined meta:name="OVERHEIDop.externeBijlage">kapvergunning|exb-2024-9496</meta:user-defined>
    <meta:user-defined meta:name="OVERHEIDop.publicationIssue">102220</meta:user-defined>
    <meta:user-defined meta:name="OVERHEIDop.GmbID/DC.identifier">gmb-2024-102220</meta:user-defined>
    <meta:user-defined meta:name="OVERHEIDop.versieInformatie"/>
  </office:meta>
</office:document-meta>
</file>