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Larikshout 12, 2994G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aanvraag omgevingsvergunning ontvangen voor het vervangen van garagedeur door kozijn met deur en raam locatie Larikshout 12, 2994GE Barendrecht. De aanvraag is geregistreerd onder zaaknummer Z2024-0000006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het vervangen van garagedeur door kozijn met deur en raam [Z2024-00000064], Larikshout 12, 2994GE Barendrecht</meta:user-defined>
    <dc:language>nl</dc:language>
    <meta:user-defined meta:name="OVERHEIDop.locatietype/OVERHEIDop.gebiedsmarkering">Vlak</meta:user-defined>
    <meta:user-defined meta:name="DC.title">Kennisgeving aanvraag omgevingsvergunning RX-AANVRBS-OW, Larikshout 12, 2994GE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18</meta:user-defined>
    <meta:user-defined meta:name="OVERHEIDop.GmbID/DC.identifier">gmb-2024-102218</meta:user-defined>
    <meta:user-defined meta:name="OVERHEIDop.versieInformatie"/>
  </office:meta>
</office:document-meta>
</file>