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Henry Dunantlaan 1, 2992K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4 is een aanvraag omgevingsvergunning ontvangen voor het plaatsen van reclame aan kantoorgebouw locatie Henry Dunantlaan 1, 2992KP Barendrecht. De aanvraag is geregistreerd onder zaaknummer Z2024-0000006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221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1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1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066</meta:user-defined>
    <meta:user-defined meta:name="DCTERMS.abstract">Betreft: het plaatsen van reclame aan kantoorgebouw [Z2024-00000066], Henry Dunantlaan 1, 2992KP Barendrecht</meta:user-defined>
    <dc:language>nl</dc:language>
    <meta:user-defined meta:name="OVERHEIDop.locatietype/OVERHEIDop.gebiedsmarkering">Vlak</meta:user-defined>
    <meta:user-defined meta:name="DC.title">Kennisgeving aanvraag omgevingsvergunning RX-AANVRBS-OW, Henry Dunantlaan 1, 2992KP Barendrech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216</meta:user-defined>
    <meta:user-defined meta:name="OVERHEIDop.GmbID/DC.identifier">gmb-2024-102216</meta:user-defined>
    <meta:user-defined meta:name="OVERHEIDop.versieInformatie"/>
  </office:meta>
</office:document-meta>
</file>