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BRD00 D 11247 Transportweg 17, 2991L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0086 voor het herinrichten van de technische ruimte Frukar B.V op locatie BRD00 D 11247 Transportweg 17, 2991LV Barendrecht. De vergunning is verleend. 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9 febr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6</meta:user-defined>
    <meta:user-defined meta:name="DCTERMS.abstract">Betreft: Beschikking op aanvraag op locatie BRD00 D 11247 Transportweg 17, 2991LV Barendrecht</meta:user-defined>
    <dc:language>nl</dc:language>
    <meta:user-defined meta:name="OVERHEIDop.locatietype/OVERHEIDop.gebiedsmarkering">Punt</meta:user-defined>
    <meta:user-defined meta:name="DC.title">Kennisgeving besluit op RX-AANVRBS-WABO, BRD00 D 11247 Transportweg 17, 2991LV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11</meta:user-defined>
    <meta:user-defined meta:name="OVERHEIDop.GmbID/DC.identifier">gmb-2024-102211</meta:user-defined>
    <meta:user-defined meta:name="OVERHEIDop.versieInformatie"/>
  </office:meta>
</office:document-meta>
</file>