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2 Lemmer (Kad.aand: OTZ00/D/3206 en OTZ00/D/3205): aanvraag vergunning bouwen van een bedrijfspand met bedrijfswoning (OV 2023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3 is een aanvraag om een omgevingsvergunning binnengekomen voor deze locatie. Het gaat om het bouwen van een bedrijfspand met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raatweg 72 Lemmer (Kad.aand: OTZ00/D/3206 en OTZ00/D/3205): aanvraag vergunning bouwen van een bedrijfspand met bedrijfswoning (OV 2023000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21</meta:user-defined>
    <meta:user-defined meta:name="OVERHEIDop.GmbID/DC.identifier">gmb-2024-10221</meta:user-defined>
    <meta:user-defined meta:name="OVERHEIDop.versieInformatie"/>
  </office:meta>
</office:document-meta>
</file>