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Lekker (Horeca Amaliaplein) wedstrijden Nederlands elftal EK 2024. Zaaknummer Z/24/148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7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2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636</meta:user-defined>
    <meta:user-defined meta:name="DCTERMS.abstract">Aanvraag evenementenvergunning EK 2024 wedstrijden Nederlands elftal horeca Amaliaplein</meta:user-defined>
    <dc:language>nl</dc:language>
    <meta:user-defined meta:name="OVERHEIDop.locatietype/OVERHEIDop.gebiedsmarkering">Punt</meta:user-defined>
    <meta:user-defined meta:name="DC.title">Aanvraag evenementenvergunning Stichting Lekker (Horeca Amaliaplein) wedstrijden Nederlands elftal EK 2024. Zaaknummer Z/24/148636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05</meta:user-defined>
    <meta:user-defined meta:name="OVERHEIDop.GmbID/DC.identifier">gmb-2024-102205</meta:user-defined>
    <meta:user-defined meta:name="OVERHEIDop.versieInformatie"/>
  </office:meta>
</office:document-meta>
</file>