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't Vlak, 2991E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februari 2024 een besluit genomen op de aanvraag met Z2024-00000050 voor het kappen van acht bomen, project herinrichting 't Vlak op locatie 't Vlak, 2991EP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februar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2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0</meta:user-defined>
    <meta:user-defined meta:name="DCTERMS.abstract">Betreft: het kappen van acht bomen, project herinrichting 't Vlak [Z2024-00000050], 't Vlak, 2991EP Barendrecht</meta:user-defined>
    <dc:language>nl</dc:language>
    <meta:user-defined meta:name="OVERHEIDop.locatietype/OVERHEIDop.gebiedsmarkering">Vlak</meta:user-defined>
    <meta:user-defined meta:name="DC.title">Kennisgeving besluit omgevingsvergunninng RX-AANVRBS-OW, 't Vlak, 2991EP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04</meta:user-defined>
    <meta:user-defined meta:name="OVERHEIDop.GmbID/DC.identifier">gmb-2024-102204</meta:user-defined>
    <meta:user-defined meta:name="OVERHEIDop.versieInformatie"/>
  </office:meta>
</office:document-meta>
</file>