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ovincialeweg 54, 1506 MC Zaandam, Provincialeweg 52, 1506 MC Zaandam - het bouwen van een gebouw met 48 appartementen 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960 - het bouwen van een gebouw met 48 appartementen en kantoorruimte op de locatie Provincialeweg 54, 1506 MC Zaandam, Provincialeweg 52, 1506 MC Zaandam</text:p>
            <text:p text:style-name="common-al">Aanvraag ontvangen: 21-12-2023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20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9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Provincialeweg 54, 1506 MC Zaandam, Provincialeweg 52, 1506 MC Zaandam - het bouwen van een gebouw met 48 appartementen en kantoorruimt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202</meta:user-defined>
    <meta:user-defined meta:name="OVERHEIDop.GmbID/DC.identifier">gmb-2024-102202</meta:user-defined>
    <meta:user-defined meta:name="OVERHEIDop.versieInformatie"/>
  </office:meta>
</office:document-meta>
</file>