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kad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aagmolenkade 124, 3035KD, realiseren van een drijvend terras in de Rotte (aanvraagdatum 26-02-2024, dossiernummer OMV.24.02.0027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aagmolenkade 1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00</meta:user-defined>
    <meta:user-defined meta:name="OVERHEIDop.GmbID/DC.identifier">gmb-2024-102200</meta:user-defined>
    <meta:user-defined meta:name="OVERHEIDop.versieInformatie"/>
  </office:meta>
</office:document-meta>
</file>