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Haspelwei 1 t/m 39 (oneven), 2 t/m 16 (even) en 78 t/m 150 (even) in Bar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een besluit genomen op de aanvraag met zaaknummer Z2023-00000066 voor de bouw van 65 grondgebonden (huur-)woningen aan de Haspelwei 1 t/m 39 (oneven), 2 t/m 16 (even) en 78 t/m 150 (even) in de wijk Lagewei te Barendrecht . De vergunning is verleend.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6 februari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219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6</meta:user-defined>
    <meta:user-defined meta:name="DCTERMS.abstract">Betreft: Beschikking op aanvraag op locatie Haspelwei 1 t/m 39(oneven), 2 t/m 16(even) en 78 t/m 150(even) in Barendrecht </meta:user-defined>
    <dc:language>nl</dc:language>
    <meta:user-defined meta:name="OVERHEIDop.locatietype/OVERHEIDop.gebiedsmarkering">Punt</meta:user-defined>
    <meta:user-defined meta:name="DC.title">Kennisgeving besluit op RX-AANVRBS-WABO, Haspelwei 1 t/m 39 (oneven), 2 t/m 16 (even) en 78 t/m 150 (even) in Baren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194</meta:user-defined>
    <meta:user-defined meta:name="OVERHEIDop.GmbID/DC.identifier">gmb-2024-102194</meta:user-defined>
    <meta:user-defined meta:name="OVERHEIDop.versieInformatie"/>
  </office:meta>
</office:document-meta>
</file>