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0, Voordijk 397, 2993BC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4 maart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110</text:p>
            <text:p text:style-name="common-al">De omschrijving van de zaak: het verbouwen en uitbreiden van de woning</text:p>
            <text:p text:style-name="common-al">De ontvangstdatum van de zaak: 29 december 2023</text:p>
            <text:p text:style-name="common-al">De globale locatie: Voordijk 397, 2993BC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21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0</meta:user-defined>
    <meta:user-defined meta:name="DCTERMS.abstract">Betreft: verlenging beslistermijn op locatie Voordijk 397, 2993BC Barendrecht</meta:user-defined>
    <dc:language>nl</dc:language>
    <meta:user-defined meta:name="OVERHEIDop.locatietype/OVERHEIDop.gebiedsmarkering">Punt</meta:user-defined>
    <meta:user-defined meta:name="DC.title">Kennisgeving termijnverlenging Z2023-00000110, Voordijk 397, 2993BC Barendrecht</meta:user-defined>
    <meta:user-defined meta:name="DCTERMS.W3CDTF/DCTERMS.available">2024-03-07</meta:user-defined>
    <meta:user-defined meta:name="DCTERMS.W3CDTF/OVERHEIDop.jaargang">2024</meta:user-defined>
    <meta:user-defined meta:name="OVERHEIDop.publicationIssue">102191</meta:user-defined>
    <meta:user-defined meta:name="OVERHEIDop.GmbID/DC.identifier">gmb-2024-102191</meta:user-defined>
    <meta:user-defined meta:name="OVERHEIDop.versieInformatie"/>
  </office:meta>
</office:document-meta>
</file>