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van de eerste verdieping en plaatsen dakkapel op voorgeveldakvlak , Landzichtlaan 33, 2101Z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uitbreiden van de eerste verdieping en plaatsen dakkapel op voorgeveldakvlak </text:span> aan <text:span text:style-name="nadrukvet">Landzichtlaan 33, 2101ZE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0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meta:user-defined meta:name="DCTERMS.abstract">Betreft:  Besluit op locatie Landzichtlaan 33, 2101ZE Heemstede</meta:user-defined>
    <dc:language>nl</dc:language>
    <meta:user-defined meta:name="OVERHEIDop.locatietype/OVERHEIDop.gebiedsmarkering">Vlak</meta:user-defined>
    <meta:user-defined meta:name="DC.title">Omgevingsvergunning verleend voor uitbreiden van de eerste verdieping en plaatsen dakkapel op voorgeveldakvlak , Landzichtlaan 33, 2101ZE Heemstede</meta:user-defined>
    <meta:user-defined meta:name="DCTERMS.W3CDTF/DCTERMS.available">2024-03-06</meta:user-defined>
    <meta:user-defined meta:name="DCTERMS.W3CDTF/OVERHEIDop.jaargang">2024</meta:user-defined>
    <meta:user-defined meta:name="OVERHEIDop.publicationIssue">102189</meta:user-defined>
    <meta:user-defined meta:name="OVERHEIDop.GmbID/DC.identifier">gmb-2024-102189</meta:user-defined>
    <meta:user-defined meta:name="OVERHEIDop.versieInformatie"/>
  </office:meta>
</office:document-meta>
</file>