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, Cornelis Dirkszstraat 19, 8301AP Emm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Lidwoord] Noordoostpolder heeft een aanvraag voor een Omgevingsvergunning ontvangen. De vergunning is aangevraagd voor het verbouwen van de woning op locatie Cornelis Dirkszstraat 19, 8301AP Emmeloord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[Mogelijke toelichting en uitleg over activiteit]. De aanvraag is geregistreerd onder zaaknummer Z2024-00000373.</text:p>
            <text:p text:style-name="common-al">
            <text:span text:style-name="nadrukvet">Waarom publiceert [lidwoord] Noordoostpolder</text:span>
            <text:span text:style-name="nadrukvet"> dit bericht?</text:span>
          </text:p>
            <text:p text:style-name="common-al">Een Omgevingsvergunning wordt bij [lidwoord] Noordoostpolder aangevraagd om toestemming te krijgen om iets te bouwen, verbouwen, slopen, kappen of aan te leggen. Met dit bericht laat [lidwoord] Noordoostpolder] u weten dat er misschien iets verandert in uw omgeving. Dan kunt u op tijd reageren als u het hier niet mee eens bent.</text:p>
            <text:p text:style-name="common-al">
            <text:span text:style-name="nadrukvet">Wanneer neemt [lidwoord] Noordoostpolder een besluit over de aanvraag van de vergunning?</text:span>
          </text:p>
            <text:p text:style-name="common-al">[Lidwoord] Noordoostpolder heeft de aanvraag voor een vergunning ontvangen op 29 februari 2024. [Lidwoord] Noordoostpolder neemt daarover waarschijnlijk 25 april 2024 een besluit. Als de vergunning wordt verleend, publiceert [lidwoord en type decentrale overheid]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[lidwoord en type decentrale overheid]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2170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17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17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73</meta:user-defined>
    <meta:user-defined meta:name="DCTERMS.abstract">Betreft: aanvraag op locatie Cornelis Dirkszstraat 19, 8301AP Emmeloord</meta:user-defined>
    <dc:language>nl</dc:language>
    <meta:user-defined meta:name="OVERHEIDop.locatietype/OVERHEIDop.gebiedsmarkering">Vlak</meta:user-defined>
    <meta:user-defined meta:name="DC.title">Aanvraag vergunning voor het verbouwen van de woning, Cornelis Dirkszstraat 19, 8301AP Emmeloord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170</meta:user-defined>
    <meta:user-defined meta:name="OVERHEIDop.GmbID/DC.identifier">gmb-2024-102170</meta:user-defined>
    <meta:user-defined meta:name="OVERHEIDop.versieInformatie"/>
  </office:meta>
</office:document-meta>
</file>