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Buitengewoon Offem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6392, Hogeweg Buitengewoon Offem te Noordwijk, het bouwen van 9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1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392</meta:user-defined>
    <meta:user-defined meta:name="DCTERMS.abstract">het bouwen van 9 woningen</meta:user-defined>
    <dc:language>nl</dc:language>
    <meta:user-defined meta:name="OVERHEIDop.locatietype/OVERHEIDop.gebiedsmarkering">Punt</meta:user-defined>
    <meta:user-defined meta:name="DC.title">Verlengingsbesluit - Hogeweg Buitengewoon Offem te Noordw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2167</meta:user-defined>
    <meta:user-defined meta:name="OVERHEIDop.GmbID/DC.identifier">gmb-2024-102167</meta:user-defined>
    <meta:user-defined meta:name="OVERHEIDop.versieInformatie"/>
  </office:meta>
</office:document-meta>
</file>