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pré-mantelzorgwoning (10 jaar) aan Insteek 61 2771 AA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plaatsen van een pré-mantelzorgwoning (10 jaar) aan Insteek 61 2771 AA Boskoop.</text:span>
          </text:p>
            <text:p text:style-name="common-al">Gemeente Alphen aan den Rijn heeft een aanvraag voor een omgevingsvergunning ontvangen. De vergunning is aangevraagd voor het tijdelijk plaatsen van een pré-mantelzorgwoning (10 jaar) aan Insteek 61 2771 AA Boskoop, geregistreerd onder nr. 048433072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3-2024. De gemeente neemt daarover waarschijnlijk voor 29-04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216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6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6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07294</meta:user-defined>
    <meta:user-defined meta:name="DCTERMS.abstract">Aanvraag vergunning voor het tijdelijk plaatsen van een pré-mantelzorgwoning (10 jaar) aan Insteek 61 2771 AA Boskoop</meta:user-defined>
    <dc:language>nl</dc:language>
    <meta:user-defined meta:name="OVERHEIDop.locatietype/OVERHEIDop.gebiedsmarkering">Vlak</meta:user-defined>
    <meta:user-defined meta:name="DC.title">Aanvraag vergunning voor het tijdelijk plaatsen van een pré-mantelzorgwoning (10 jaar) aan Insteek 61 2771 AA Boskoop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161</meta:user-defined>
    <meta:user-defined meta:name="OVERHEIDop.GmbID/DC.identifier">gmb-2024-102161</meta:user-defined>
    <meta:user-defined meta:name="OVERHEIDop.versieInformatie"/>
  </office:meta>
</office:document-meta>
</file>